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705cm" fo:margin-left="1.572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6.2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35aa0f"/>
    </style:style>
    <style:style style:name="P2" style:family="paragraph" style:parent-style-name="Standard">
      <style:paragraph-properties fo:text-align="start" style:justify-single-word="false"/>
      <style:text-properties officeooo:paragraph-rsid="0035aa0f"/>
    </style:style>
    <style:style style:name="P3" style:family="paragraph" style:parent-style-name="Standard">
      <style:paragraph-properties fo:text-align="start" style:justify-single-word="false"/>
      <style:text-properties officeooo:paragraph-rsid="0035e672"/>
    </style:style>
    <style:style style:name="P4" style:family="paragraph" style:parent-style-name="Standard">
      <style:paragraph-properties fo:text-align="start" style:justify-single-word="false"/>
      <style:text-properties officeooo:rsid="0035e672" officeooo:paragraph-rsid="0035e672"/>
    </style:style>
    <style:style style:name="P5" style:family="paragraph" style:parent-style-name="Standard">
      <style:paragraph-properties fo:text-align="start" style:justify-single-word="false"/>
      <style:text-properties officeooo:rsid="0035e672" officeooo:paragraph-rsid="003c77ad"/>
    </style:style>
    <style:style style:name="P6" style:family="paragraph" style:parent-style-name="Standard">
      <style:paragraph-properties fo:text-align="start" style:justify-single-word="false"/>
      <style:text-properties officeooo:rsid="00378b3f" officeooo:paragraph-rsid="00378b3f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378b3f" officeooo:paragraph-rsid="00378b3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392b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3c77a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paragraph-rsid="00392bdc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392bdc" officeooo:paragraph-rsid="00392bdc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3a9568" officeooo:paragraph-rsid="003a9568" style:font-size-asian="12pt" style:font-size-complex="12pt"/>
    </style:style>
    <style:style style:name="T1" style:family="text">
      <style:text-properties officeooo:rsid="001dc04d"/>
    </style:style>
    <style:style style:name="T2" style:family="text">
      <style:text-properties style:font-name="Arial1" style:font-name-complex="Arial"/>
    </style:style>
    <style:style style:name="T3" style:family="text">
      <style:text-properties style:font-name="Arial1" officeooo:rsid="0035e672" style:font-name-complex="Arial"/>
    </style:style>
    <style:style style:name="T4" style:family="text">
      <style:text-properties style:font-name="Arial1" officeooo:rsid="00378b3f" style:font-name-complex="Arial"/>
    </style:style>
    <style:style style:name="T5" style:family="text">
      <style:text-properties style:font-name="Arial1" fo:font-weight="bold" officeooo:rsid="0035e672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81"/><text:span text:style-name="T1"><text:s text:c="19"/><text:tab/> <text:s text:c="6"/></text:span><text:s text:c="7"/><text:span text:style-name="T3">Sułów 01.10.2024r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3"><text:span text:style-name="T3"><text:s/><text:tab/>I</text:span><text:span text:style-name="T5">nformacja o wynikach I etapu naboru na wolne stanowisko urzędnicze </text:span></text:p>
      <text:p text:style-name="P9"><text:span text:style-name="T3"><text:s text:c="11"/>podinspektor ds. świadczeń w Gminnym Ośrodku Pomocy Społecznej</text:span></text:p>
      <text:p text:style-name="P9"><text:span text:style-name="T3"><text:tab/> w Sułowie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5"><text:span text:style-name="T2">Komisja ds. naboru na wolne stanowisko urzędnicze na posiedzeniu w dniu 01.10.2024r. dokonała oceny wymogów formalnych, określonych w § 3 i § 4 załącznika do Zarządzenia nr 10/2024 Kierownika Gminnego Ośrodka Pomocy Społecznej w Sułowie z dnia 17.09.2024r. </text:span><text:span text:style-name="T4">w</text:span><text:span text:style-name="T2"> sprawie <text:s/></text:span><text:span text:style-name="T4">ogłoszenia otwartego,konkurencyjnego naboru na wolne </text:span></text:p>
      <text:p text:style-name="P5"><text:span text:style-name="T4">stanowisko urzędnicze, złożonych ofert na w/w stanowisko;</text:span></text:p>
      <text:p text:style-name="P4"><text:span text:style-name="T4"/></text:p>
      <text:p text:style-name="P4"><text:span text:style-name="T4"/></text:p>
      <text:p text:style-name="P6"><text:span text:style-name="T2">Kandydaci spełniający wymogi formalne, zakwalifikowani do II etapu naboru na w/w</text:span></text:p>
      <text:p text:style-name="P6"><text:span text:style-name="T2"><text:s/>stanowisko;</text:span></text:p>
      <text:p text:style-name="P6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Imię i nazwisko</text:p>
          </table:table-cell>
          <table:table-cell table:style-name="Tabela1.C1" office:value-type="string">
            <text:p text:style-name="P13">Miejsce zamieszkania</text:p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3">Barbara Kurek</text:p>
          </table:table-cell>
          <table:table-cell table:style-name="Tabela1.C2" office:value-type="string">
            <text:p text:style-name="P13">Sąsiadka</text:p>
          </table:table-cell>
        </table:table-row>
      </table:table>
      <text:p text:style-name="P7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2T11:51:00.700000000</dc:date>
    <meta:editing-duration>PT2H13M51S</meta:editing-duration>
    <meta:editing-cycles>22</meta:editing-cycles>
    <meta:generator>LibreOffice/7.0.0.3$Windows_X86_64 LibreOffice_project/8061b3e9204bef6b321a21033174034a5e2ea88e</meta:generator>
    <meta:print-date>2024-10-02T11:47:14.177000000</meta:print-date>
    <meta:document-statistic meta:table-count="1" meta:image-count="0" meta:object-count="0" meta:page-count="1" meta:paragraph-count="14" meta:word-count="96" meta:character-count="819" meta:non-whitespace-character-count="603"/>
  </office:meta>
</office:document-meta>
</file>